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1" table:number-columns-repeated="1016" table:default-cell-style-name="ce7"/>
        <table:table-row table:style-name="ro1" table:number-rows-repeated="4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NOTAIRE DU VENDEUR : Maitre TEFFAUD <text:s/>Notaire à LA TRANCHE SUR MER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N°</text:p>
          </table:table-cell>
          <table:table-cell office:value-type="string" calcext:value-type="string">
            <text:p>Surface</text:p>
            <text:p>Terrain</text:p>
          </table:table-cell>
          <table:table-cell office:value-type="string" calcext:value-type="string">
            <text:p>Surface</text:p>
            <text:p>Constructible</text:p>
          </table:table-cell>
          <table:table-cell office:value-type="string" calcext:value-type="string">
            <text:p>orientation </text:p>
          </table:table-cell>
          <table:table-cell office:value-type="string" calcext:value-type="string">
            <text:p>PRIX du LOT</text:p>
          </table:table-cell>
          <table:table-cell office:value-type="string" calcext:value-type="string">
            <text:p>Nom des réservatai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/S</text:p>
          </table:table-cell>
          <table:table-cell office:value-type="float" office:value="173437" calcext:value-type="float">
            <text:p>1734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288" calcext:value-type="float">
            <text:p>288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/S</text:p>
          </table:table-cell>
          <table:table-cell office:value-type="float" office:value="164851" calcext:value-type="float">
            <text:p>1648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413" calcext:value-type="float">
            <text:p>41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/E</text:p>
          </table:table-cell>
          <table:table-cell office:value-type="float" office:value="213500" calcext:value-type="float">
            <text:p>2135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O/E</text:p>
          </table:table-cell>
          <table:table-cell table:style-name="ce4" office:value-type="float" office:value="177444" calcext:value-type="float">
            <text:p>177444</text:p>
          </table:table-cell>
          <table:table-cell table:style-name="ce4" office:value-type="string" calcext:value-type="string">
            <text:p>Option</text:p>
          </table:table-cell>
          <table:table-cell table:style-name="ce6" table:number-columns-repeated="2"/>
          <table:table-cell table:style-name="ce8" table:number-columns-repeated="1016"/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304" calcext:value-type="float">
            <text:p>30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/E</text:p>
          </table:table-cell>
          <table:table-cell office:value-type="float" office:value="174009" calcext:value-type="float">
            <text:p>1740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307" calcext:value-type="float">
            <text:p>30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/E</text:p>
          </table:table-cell>
          <table:table-cell office:value-type="float" office:value="175726" calcext:value-type="float">
            <text:p>1757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279" calcext:value-type="float">
            <text:p>27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O/E</text:p>
          </table:table-cell>
          <table:table-cell office:value-type="float" office:value="162657" calcext:value-type="float">
            <text:p>1626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345" calcext:value-type="float">
            <text:p>34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/O</text:p>
          </table:table-cell>
          <table:table-cell office:value-type="float" office:value="182850" calcext:value-type="float">
            <text:p>18285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E/O</text:p>
          </table:table-cell>
          <table:table-cell table:style-name="ce4" office:value-type="float" office:value="167140" calcext:value-type="float">
            <text:p>167140</text:p>
          </table:table-cell>
          <table:table-cell table:style-name="ce4" office:value-type="string" calcext:value-type="string">
            <text:p>Option</text:p>
          </table:table-cell>
          <table:table-cell table:style-name="ce6" table:number-columns-repeated="2"/>
          <table:table-cell table:style-name="ce8" table:number-columns-repeated="1016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73" calcext:value-type="float">
            <text:p>27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/O</text:p>
          </table:table-cell>
          <table:table-cell office:value-type="float" office:value="159159" calcext:value-type="float">
            <text:p>159159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1T06:37:30.847000000</meta:creation-date>
    <dc:date>2023-10-11T06:43:31.215000000</dc:date>
    <meta:editing-duration>PT6M3S</meta:editing-duration>
    <meta:editing-cycles>1</meta:editing-cycles>
    <meta:document-statistic meta:table-count="1" meta:cell-count="59" meta:object-count="0"/>
    <meta:generator>LibreOffice/6.3.4.2$Windows_x86 LibreOffice_project/60da17e045e08f1793c57c00ba83cdfce946d0aa</meta:generator>
  </office:meta>
</office:document-meta>
</file>